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in" fo:margin-right="0in" fo:margin-top="0in" fo:margin-bottom="0in" loext:contextual-spacing="false" fo:line-height="140%" fo:text-align="justify" style:justify-single-word="false" fo:orphans="2" fo:widows="2" fo:text-indent="0in" style:auto-text-indent="false"/>
      <style:text-properties officeooo:paragraph-rsid="000108a7"/>
    </style:style>
    <style:style style:name="P2" style:family="paragraph" style:parent-style-name="Heading_20_2" style:master-page-name="Standard">
      <style:paragraph-properties fo:margin-top="0.139in" fo:margin-bottom="0.0835in" loext:contextual-spacing="false" fo:text-align="justify" style:justify-single-word="false" style:page-number="auto"/>
      <style:text-properties officeooo:paragraph-rsid="000108a7"/>
    </style:style>
    <style:style style:name="P3" style:family="paragraph" style:parent-style-name="Text_20_body">
      <style:paragraph-properties fo:margin-left="0in" fo:margin-right="0in" fo:margin-top="0in" fo:margin-bottom="0.2602in" loext:contextual-spacing="false" fo:line-height="170%" fo:text-align="justify" style:justify-single-word="false" fo:orphans="2" fo:widows="2" fo:text-indent="0in" style:auto-text-indent="false"/>
      <style:text-properties officeooo:paragraph-rsid="000108a7"/>
    </style:style>
    <style:style style:name="P4" style:family="paragraph" style:parent-style-name="Text_20_body" style:list-style-name="WWNum1">
      <style:paragraph-properties fo:margin-top="0in" fo:margin-bottom="0.2602in" loext:contextual-spacing="false" fo:line-height="170%" fo:text-align="justify" style:justify-single-word="false" fo:orphans="2" fo:widows="2"/>
      <style:text-properties officeooo:paragraph-rsid="000108a7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bold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2">CONTRACT DE ÎNCHIRIERE</text:span></text:h>
      <text:p text:style-name="P3"><text:span text:style-name="T1">Ziua ____, Luna ____, Anul_____</text:span></text:p>
      <text:h text:style-name="P1" text:outline-level="3"><text:bookmark text:name="9"/><text:span text:style-name="T2">PĂRȚILE CONTRACTANTE</text:span></text:h>
      <text:p text:style-name="P3"><text:span text:style-name="T1">____________________________________________________ domiciliat în ______________, sect. / județ ________________, str. ______________________________________, nr. ______, bl. _____, sc. _____, et. ______, ap. ______, identificat cu ______, seria ____, nr. ____, CNP______________ __________________________, tel. ____________________, e-mail _____________________ în calitate de PROPRIETAR</text:span></text:p>
      <text:p text:style-name="P3"><text:span text:style-name="T1">și</text:span></text:p>
      <text:p text:style-name="P3"><text:span text:style-name="T1">____________________________________________________ domiciliat în ______________, sect. / județ ________________,  str. ______________________________________, nr. ___, bl. ___, sc. ____, et. ____, ap. ____, identificat cu ______, seria ____, nr. ____, CNP___________________ ___________, tel. ____________________, e-mail _____________________ în calitate de CHIRIAȘ,</text:span></text:p>
      <text:p text:style-name="P3"><text:span text:style-name="T1">au convenit încheierea prezentului contract de închiriere cu respectarea clauzelor de mai jos.</text:span></text:p>
      <text:p text:style-name="P3"><text:span text:style-name="T1">Între părțile mai sus menționate intervine prezentul contract de închiriere în următoarele condiții:</text:span></text:p>
      <text:p text:style-name="P3"><text:span text:style-name="T1">Art. 1. Proprietarul asigură chiriașului folosirea spațiului situat în _________________, sect. / județ ________________, str. ______________________________________, nr. ______, bl. _____, sc. _____, et. ______, ap. ______ . Obiectul închirierii este format din _____________</text:span></text:p>
      <text:p text:style-name="P3"><text:span text:style-name="T1">_____________________________________________________________________________.</text:span></text:p>
      <text:p text:style-name="P3"><text:span text:style-name="T1">Art. 2. Bunul închiriat nu este grevat de sarcini.</text:span></text:p>
      <text:p text:style-name="P3"><text:span text:style-name="T1">Art. 3. Proprietarul predă chiriașului bunul închiriat la data de: _____________________.</text:span></text:p>
      <text:p text:style-name="P3"><text:soft-page-break/><text:span text:style-name="T1">Art. 4. Proprietarul predă chiriașului bunul închiriat în stare:___________________ _________________________________________________________________________</text:span></text:p>
      <text:h text:style-name="P1" text:outline-level="3"><text:bookmark text:name="10"/><text:span text:style-name="T2">PREȚUL ÎNCHIRIERII, MODALITATEA DE PLATĂ</text:span></text:h>
      <text:p text:style-name="P3"><text:span text:style-name="T1">Art. 5. Prețul închirierii, respectiv chiria este de __________________________.</text:span></text:p>
      <text:p text:style-name="P3"><text:span text:style-name="T1">Modalitatea de plata:</text:span></text:p>
      <text:list xml:id="list1516376164" text:style-name="WWNum1">
        <text:list-item>
          <text:p text:style-name="P4"><text:span text:style-name="T1">chiriașul va plați anticipat pe ________________luni</text:span></text:p>
        </text:list-item>
        <text:list-item>
          <text:p text:style-name="P4"><text:span text:style-name="T1">chiria va fi plătită în euro sau în lei la cursul ___________ din ziua efectuării plății</text:span></text:p>
        </text:list-item>
        <text:list-item>
          <text:p text:style-name="P4"><text:span text:style-name="T1">chiria va fi plătită la data de ________________ ale lunii</text:span></text:p>
        </text:list-item>
        <text:list-item>
          <text:p text:style-name="P4"><text:span text:style-name="T1">începând cu data intrării în vigoare a prezentului contract, chiriașul se obligă să constituie un fond de garanție, echivalent al unei chirii lunare.</text:span></text:p>
        </text:list-item>
      </text:list>
      <text:p text:style-name="P3"><text:span text:style-name="T1">Art. 6. Cuantumul chiriei va putea fi modificat de către părți, prin acord, pe baza de act adițional la prezentul contract.</text:span></text:p>
      <text:h text:style-name="P1" text:outline-level="3"><text:bookmark text:name="11"/><text:span text:style-name="T2">DURATA CONTRACTULUI DE ÎNCHIRIERE</text:span></text:h>
      <text:p text:style-name="P3"><text:span text:style-name="T1">Art. 7. Prezentul contract de închiriere se încheie pe o perioada de _______ luni de zile, cu începere de la data de ____________ pâna la data de ____________.</text:span></text:p>
      <text:p text:style-name="P3"><text:span text:style-name="T1">Art. 8. Prezentul contract de închiriere poate înceta și înainte de data sus menționată prin acordul scris al ambelor părți.</text:span></text:p>
      <text:p text:style-name="P3"><text:span text:style-name="T1">Art. 9. Prezentul contract de închiriere va putea fi prelungit prin acordul scris al ambelor părți până la data expirării prezentului contract și cu anunțarea părților cu minim 30 zile în avans.</text:span></text:p>
      <text:h text:style-name="P1" text:outline-level="3"><text:bookmark text:name="12"/><text:soft-page-break/><text:span text:style-name="T2">OBLIGAȚIILE PROPRIETARULUI</text:span></text:h>
      <text:p text:style-name="P3"><text:span text:style-name="T1">Art. 10. Proprietarul va preda chiriașului bunul închiriat, precum și toate accesoriile acestuia, mobilat și în stare bună de funcționare a instalațiilor, începând cu data de _____________.</text:span></text:p>
      <text:p text:style-name="P3"><text:span text:style-name="T1">Art. 11. Proprietarul nu va stânjeni pe chiriaș în exercitarea dreptului de folosință asupra bunului închiriat.</text:span></text:p>
      <text:p text:style-name="P3"><text:span text:style-name="T1">Art. 12. Proprietarul nu va putea sa închirieze bunul care face obiectul prezentului contract vreunui terț.</text:span></text:p>
      <text:h text:style-name="P1" text:outline-level="3"><text:bookmark text:name="13"/><text:span text:style-name="T2">OBLIGAȚIILE CHIRIAȘULUI</text:span></text:h>
      <text:p text:style-name="P3"><text:span text:style-name="T1">Art. 13. Chiriașul se obligă ca pe toata durata închirierii să păstreze în bune condiții bunul închiriat, precum și accesoriile acestuia, să nu le degradeze sau deterioreze.</text:span></text:p>
      <text:p text:style-name="P3"><text:span text:style-name="T1">Art. 14. Chiriașul va folosi bunul închiriat numai potrivit destinației prevăzute în contract.</text:span></text:p>
      <text:p text:style-name="P3"><text:span text:style-name="T1">Art. 15. Chiriașul se obligă să plătească proprietarului chiria la termenul scadent convenit în contract.</text:span></text:p>
      <text:p text:style-name="P3"><text:span text:style-name="T1">Art. 16. Pe toata durata închirierii, chiriașul va suporta toate cheltuielile referitoare la utilitățile consumate pentru folosința bunului închiriat, respectiv, gaz, curent, telefon, cablu, apă-canal, degajarea gunoiului, etc., dar si eventualele reparații efectuate de asociația de locatari, reparații ce revin cotă parte persoanelor ce locuiesc în imobil.</text:span></text:p>
      <text:p text:style-name="P3"><text:span text:style-name="T1">Art. 17. Chiriașul va efectua pe cheltuiala sa lucrările de reparații ale bunului închiriat dacă sunt deteriorate de culpa sa.</text:span></text:p>
      <text:p text:style-name="P3"><text:span text:style-name="T1">Art. 18. Chiriașul va răspunde de distrugerea totala sau parțiala a bunului închiriat care s-ar datora culpei sale</text:span></text:p>
      <text:p text:style-name="P3"><text:span text:style-name="T1">Art. 19. Chiriașul nu va face modificări bunului închiriat decât cu acordul scris al proprietarului.</text:span></text:p>
      <text:p text:style-name="P3"><text:soft-page-break/><text:span text:style-name="T1">Art. 20. Chiriașul la expirarea acestui contract va restitui bunul închiriat împreună cu toate accesoriile acestuia în aceeași stare în care le-a primit.</text:span></text:p>
      <text:p text:style-name="P3"><text:span text:style-name="T1">Art. 21. Chiriașul se obligă să permită Proprietarului să verifice starea imobilului, în orice moment al derulării contractului, cu anunțului prealabil al chiriașului.</text:span></text:p>
      <text:p text:style-name="P3"><text:span text:style-name="T1">Art. 22. Chiriașul are dreptul de a-i fi returnată suma achitată cu titlu de garanție, la finalul prezentului contract, cu condiția executării corespunzătoare a obligațiilor asumate și ulterior semnării de către proprietar a procesului verbal de predare – primire al imobilului.</text:span></text:p>
      <text:h text:style-name="P1" text:outline-level="3"><text:bookmark text:name="14"/><text:span text:style-name="T2">RASPUNDEREA PĂRȚILOR CONTRACTANTE</text:span></text:h>
      <text:p text:style-name="P3"><text:span text:style-name="T1">Art. 23. Pentru neplata chiriei în termenele contractuale sau încălcarea oricărei clauze din acest contract, proprietarul poate solicita unilateral rezilierea contractului și evacuarea chiriașului.</text:span></text:p>
      <text:p text:style-name="P3"><text:span text:style-name="T1">Art. 24. Neplata facturilor de utilități în termenul scadent atrage rezilierea de drept a contractului, fără notificare și fără intervenția instanțelor judecătorești ori îndeplinirea vreunei alte formalități, cu consecința reținerii de către proprietar a garanției achitate de către chiriaș.</text:span></text:p>
      <text:h text:style-name="P1" text:outline-level="3"><text:bookmark text:name="15"/><text:span text:style-name="T2">LITIGII</text:span></text:h>
      <text:p text:style-name="P3"><text:span text:style-name="T1">Art. 25. Eventualele litigii care s-ar putea ivi în legătură cu acest contractor pot fi soluționate pe cale amiabila, iar dacă părțile nu cad de acord vor fi soluționate de instanțele de judecată competente.</text:span></text:p>
      <text:h text:style-name="P1" text:outline-level="3"><text:bookmark text:name="16"/><text:span text:style-name="T2">ALTE CLAUZE</text:span></text:h>
      <text:p text:style-name="P3"><text:span text:style-name="T1">Prezentul contract de închiriere intră în vigoare la data de ___________________.</text:span></text:p>
      <text:p text:style-name="P3"><text:span text:style-name="T1">Acest contract are ca temei dispozițiile legislației în vigoare.</text:span></text:p>
      <text:p text:style-name="P3"><text:span text:style-name="T1">Contractul și anexa au fost încheiate în 2 exemplare originale, unul pentru fiecare parte contractantă.</text:span></text:p>
      <text:p text:style-name="P3"><text:span text:style-name="T1">PROPRIETAR <text:s text:c="110"/>CHIRIA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default-outline-level="2" style:class="text">
      <style:paragraph-properties fo:margin-top="0.139in" fo:margin-bottom="0.0835in" loext:contextual-spacing="false"/>
      <style:text-properties style:font-name="Liberation Serif1" fo:font-family="'Liberation Serif'" style:font-family-generic="swiss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0972in" fo:margin-bottom="0.0835in" loext:contextual-spacing="false"/>
      <style:text-properties style:font-name="Liberation Serif1" fo:font-family="'Liberation Serif'" style:font-family-generic="swiss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1-29T10:35:13.595000000</dc:date>
    <meta:editing-duration>PT2S</meta:editing-duration>
    <meta:editing-cycles>1</meta:editing-cycles>
    <meta:document-statistic meta:table-count="0" meta:image-count="0" meta:object-count="0" meta:page-count="4" meta:paragraph-count="50" meta:word-count="800" meta:character-count="6049" meta:non-whitespace-character-count="5191"/>
  </office:meta>
</office:document-meta>
</file>